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in" fo:margin-bottom="0.3335in" fo:line-height="100%" fo:text-align="start" style:justify-single-word="false" style:text-autospace="none"/>
      <style:text-properties fo:color="#000000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3" style:family="paragraph" style:parent-style-name="Heading_20_1">
      <style:paragraph-properties fo:margin-top="0in" fo:margin-bottom="0.3335in" fo:line-height="100%" fo:text-align="start" style:justify-single-word="false" style:text-autospace="none"/>
      <style:text-properties fo:color="#000000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NewRomanPSMT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gic and Debate</text:p>
      <text:p text:style-name="P1">Damer, T. E. (2001). Attacking Faulty Reasoning. Wadsworth Publishing. </text:p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Wilcox</meta:initial-creator>
    <meta:creation-date>2014-08-11T12:13:38</meta:creation-date>
    <meta:document-statistic meta:table-count="0" meta:image-count="0" meta:object-count="0" meta:page-count="1" meta:paragraph-count="2" meta:word-count="12" meta:character-count="87"/>
    <dc:date>2014-08-11T12:13:59</dc:date>
    <dc:creator>Richard Wilcox</dc:creator>
    <meta:editing-duration>PT21S</meta:editing-duration>
    <meta:editing-cycles>1</meta:editing-cycles>
    <meta:generator>OpenOffice/4.0.0$Unix OpenOffice.org_project/400m3$Build-9702</meta:generator>
  </office:meta>
</office:document-meta>
</file>