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HelveticaNeue-Light" svg:font-family="HelveticaNeue-Light"/>
    <style:font-face style:name="LucidaGrande" svg:font-family="LucidaGrande"/>
    <style:font-face style:name="Times" svg:font-family="Times"/>
    <style:font-face style:name="Georgia" svg:font-family="Georgia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3335in"/>
    </style:style>
    <style:style style:name="P2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style:use-window-font-color="true" style:font-name="TimesNewRomanPSMT" fo:font-size="18pt" style:font-name-asian="TimesNewRomanPSMT" style:font-size-asian="18pt" style:font-name-complex="TimesNewRomanPSMT" style:font-size-complex="18pt"/>
    </style:style>
    <style:style style:name="P3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style:use-window-font-color="true" style:font-name="TimesNewRomanPSMT" fo:font-size="18pt" fo:font-style="normal" fo:font-weight="normal" style:font-name-asian="TimesNewRomanPSMT" style:font-size-asian="18pt" style:font-style-asian="normal" style:font-weight-asian="normal" style:font-name-complex="TimesNewRomanPSMT" style:font-size-complex="18pt" style:font-style-complex="normal" style:font-weight-complex="normal"/>
    </style:style>
    <style:style style:name="P4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style:use-window-font-color="true" style:font-name="Times New Roman" fo:font-size="18pt" fo:font-style="normal" fo:font-weight="normal" style:font-name-asian="Times New Roman" style:font-size-asian="18pt" style:font-style-asian="normal" style:font-weight-asian="normal" style:font-name-complex="TimesNewRomanPSMT" style:font-size-complex="18pt" style:font-style-complex="normal" style:font-weight-complex="normal"/>
    </style:style>
    <style:style style:name="P5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style:use-window-font-color="tru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6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style:use-window-font-color="true" style:font-name="Times" fo:font-size="18pt" fo:font-style="normal" fo:font-weight="bold" style:font-name-asian="Times New Roman" style:font-size-asian="18pt" style:font-style-asian="normal" style:font-weight-asian="bold" style:font-name-complex="TimesNewRomanPSMT" style:font-size-complex="18pt" style:font-style-complex="normal" style:font-weight-complex="bold"/>
    </style:style>
    <style:style style:name="P7" style:family="paragraph" style:parent-style-name="Standard">
      <style:paragraph-properties fo:margin-top="0in" fo:margin-bottom="0.3335in" fo:line-height="100%" fo:text-align="start" style:justify-single-word="false" style:text-autospace="none"/>
    </style:style>
    <style:style style:name="P8" style:family="paragraph" style:parent-style-name="Standard">
      <style:paragraph-properties fo:margin-top="0in" fo:margin-bottom="0.3335in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11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2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HelveticaNeue" style:font-size-complex="14pt" style:font-style-complex="normal" style:font-weight-complex="normal"/>
    </style:style>
    <style:style style:name="P13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LucidaGrande" style:font-size-complex="14pt" style:font-style-complex="normal" style:font-weight-complex="normal"/>
    </style:style>
    <style:style style:name="P14" style:family="paragraph" style:parent-style-name="Standard">
      <style:paragraph-properties fo:margin-top="0in" fo:margin-bottom="0.3335in" fo:line-height="100%" fo:text-align="start" style:justify-single-word="fals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6" style:family="paragraph" style:parent-style-name="Standard">
      <style:paragraph-properties fo:margin-top="0in" fo:margin-bottom="0.3335in"/>
      <style:text-properties fo:color="#000000" style:font-name="Times New Roman" fo:font-size="14pt" style:text-underline-style="none" fo:font-weight="bold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in" fo:margin-bottom="0.3335in"/>
      <style:text-properties fo:color="#000000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style:text-underline-style="none" fo:font-weight="normal" style:font-name-asian="Times New Roman" style:font-size-asian="14pt" style:font-weight-asian="normal" style:font-name-complex="Verdana" style:font-size-complex="14pt" style:font-weight-complex="normal"/>
    </style:style>
    <style:style style:name="P19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top="0in" fo:margin-bottom="0.3335in"/>
      <style:text-properties fo:color="#000000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P21" style:family="paragraph" style:parent-style-name="Standard">
      <style:text-properties fo:color="#000000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none" fo:font-weight="normal" style:font-name-asian="Times New Roman" style:font-size-asian="14pt" style:font-weight-asian="normal" style:font-name-complex="Verdana" style:font-size-complex="14pt" style:font-weight-complex="normal"/>
    </style:style>
    <style:style style:name="P23" style:family="paragraph" style:parent-style-name="Standard">
      <style:text-properties fo:color="#000000" style:font-name="Times New Roman" fo:font-size="14pt" style:text-underline-style="none" fo:font-weight="normal" style:font-name-asian="Times New Roman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style:text-autospace="none"/>
      <style:text-properties fo:color="#000000" style:font-name="Times New Roman" fo:font-size="14pt" style:text-underline-style="none" fo:font-weight="normal" style:font-name-asian="Times New Roman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 style:master-page-name="">
      <style:paragraph-properties fo:margin-left="0.022in" fo:margin-right="0.2083in" fo:margin-top="0in" fo:margin-bottom="0.1807in" fo:text-indent="0in" style:auto-text-indent="false" style:page-number="auto" style:text-autospace="none"/>
    </style:style>
    <style:style style:name="P30" style:family="paragraph" style:parent-style-name="Standard">
      <style:paragraph-properties fo:margin-left="0.022in" fo:margin-right="0.2083in" fo:margin-top="0in" fo:margin-bottom="0.1807in" fo:text-indent="0in" style:auto-text-indent="false" style:text-autospace="none"/>
    </style:style>
    <style:style style:name="P31" style:family="paragraph" style:parent-style-name="Standard">
      <style:paragraph-properties fo:margin-left="0in" fo:margin-right="0in" fo:margin-top="0in" fo:margin-bottom="0.25in" fo:line-height="100%" fo:text-align="start" style:justify-single-word="false" fo:text-indent="0in" style:auto-text-indent="false" style:text-autospace="non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32" style:family="paragraph" style:parent-style-name="Standard">
      <style:paragraph-properties fo:margin-top="0in" fo:margin-bottom="0.25in" fo:text-align="start" style:justify-single-word="false" style:text-autospace="none"/>
      <style:text-properties fo:color="#000000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in" fo:margin-bottom="0.25in" fo:text-align="start" style:justify-single-word="false" style:text-autospace="none"/>
      <style:text-properties style:use-window-font-color="true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Standard">
      <style:paragraph-properties fo:margin-top="0in" fo:margin-bottom="0.3335in" fo:line-height="100%" fo:text-align="start" style:justify-single-word="false" style:text-autospace="none"/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1" style:family="text">
      <style:text-properties style:font-name-complex="TimesNewRomanPSMT"/>
    </style:style>
    <style:style style:name="T2" style:family="text">
      <style:text-properties fo:font-variant="normal" fo:text-transform="none" style:text-line-through-style="none" fo:letter-spacing="-0.0098in" style:text-blinking="false"/>
    </style:style>
    <style:style style:name="T3" style:family="text">
      <style:text-properties fo:color="#000000" fo:font-style="normal" style:font-style-asian="normal" style:font-name-complex="TimesNewRomanPSMT" style:font-style-complex="normal"/>
    </style:style>
    <style:style style:name="T4" style:family="text">
      <style:text-properties fo:color="#000000" style:font-name-complex="TimesNewRomanPSMT"/>
    </style:style>
    <style:style style:name="T5" style:family="text"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text-underline-style="none" fo:font-weight="normal" style:font-name-asian="Times New Roman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style:font-name-asian="Times New Roman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style:font-name-asian="Times New Roman" style:font-size-asian="14pt" style:font-size-complex="14pt"/>
    </style:style>
    <style:style style:name="T11" style:family="text">
      <style:text-properties fo:color="#000000" style:font-name="Times New Roman" fo:font-size="14pt" style:text-underline-style="none" style:font-name-asian="Times New Roman" style:font-size-asian="14pt" style:font-name-complex="HelveticaNeue" style:font-size-complex="14pt"/>
    </style:style>
    <style:style style:name="T12" style:family="text">
      <style:text-properties fo:color="#000000" style:font-name="Times New Roman" fo:font-size="14pt" fo:letter-spacing="-0.0138in" fo:font-style="normal" style:text-underline-style="none" fo:font-weight="normal" style:letter-kerning="true" style:font-name-asian="Times New Roman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13" style:family="text">
      <style:text-properties fo:color="#000000" fo:font-size="14pt" style:text-underline-style="none" style:font-size-asian="14pt" style:font-size-complex="14pt"/>
    </style:style>
    <style:style style:name="T14" style:family="text">
      <style:text-properties fo:font-style="normal" style:font-style-asian="normal" style:font-name-complex="TimesNewRomanPSMT" style:font-style-complex="normal"/>
    </style:style>
    <style:style style:name="T15" style:family="text">
      <style:text-properties fo:font-style="normal" style:font-style-asian="normal" style:font-name-complex="Times-Roman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Georgia" style:font-style-complex="italic"/>
    </style:style>
    <style:style style:name="T18" style:family="text">
      <style:text-properties fo:font-style="italic" style:font-style-asian="italic" style:font-name-complex="Verdana" style:font-style-complex="italic"/>
    </style:style>
    <style:style style:name="T19" style:family="text">
      <style:text-properties fo:language="en" fo:country="US" style:letter-kerning="true" style:font-name-complex="Times New Roman1" style:language-complex="th" style:country-complex="TH"/>
    </style:style>
    <style:style style:name="T20" style:family="text">
      <style:text-properties fo:language="en" fo:country="US" fo:font-style="italic" style:letter-kerning="true" style:font-style-asian="italic" style:font-name-complex="Times New Roman1" style:language-complex="th" style:country-complex="TH" style:font-style-complex="italic"/>
    </style:style>
    <style:style style:name="T21" style:family="text">
      <style:text-properties style:font-name-complex="Georgia"/>
    </style:style>
    <style:style style:name="T22" style:family="text">
      <style:text-properties style:font-name-complex="Verdana"/>
    </style:style>
    <style:style style:name="T23" style:family="text">
      <style:text-properties fo:letter-spacing="-0.0138in"/>
    </style:style>
    <style:style style:name="T24" style:family="text">
      <style:text-properties style:font-name-complex="Times-Roman"/>
    </style:style>
    <style:style style:name="T25" style:family="text">
      <style:text-properties style:font-name="Times New Roman" fo:font-size="14pt" style:font-name-asian="Times New Roman" style:font-size-asian="14pt" style:font-size-complex="14pt"/>
    </style:style>
    <style:style style:name="T26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/>
      <text:p text:style-name="P9"/>
      <text:p text:style-name="P9"/>
      <text:p text:style-name="P16"/>
      <text:p text:style-name="P16">TUFS: Media, Education, Propaganda (MEP) Database: </text:p>
      <text:p text:style-name="P9">People watch news that doesn't contradict their beliefs http://scienceblogs.com/cortex/2010/01/cable_news.php </text:p>
      <text:p text:style-name="P9">CIA Media Infiltration <text:s text:c="58"/>http://consciouslifenews.com/cia-media-infiltration-operation-mockingbird-legal-internet-trolls/1147665/</text:p>
      <text:p text:style-name="P11">SIX SHADOWY COMPANIES THAT SECRETLY RUN THE INTERNET <text:span text:style-name="T1">http://www.blacklistednews.com/Six_Shadowy_Companies_that_Secretly_Run_the_Internet/33065/0/38/38/Y/M.html</text:span></text:p>
      <text:p text:style-name="P9">http://contentstaging.com/wp-content/uploads/2014/02/6-shadowy-companies-edit.jpg</text:p>
      <text:p text:style-name="P9">Media ownership chart <text:s text:c="82"/>http://www.john-friend.net/2014/02/hezbollah-jews-have-hijacked-global.html</text:p>
      <text:p text:style-name="P17"><text:span text:style-name="T14">These 6 Corporations Control 90% Of The Media In America http://www.businessinsider.com/these-6-corporations-control-90-of-the-media-in-america-2012-6 </text:span>Activist Post</text:p>
      <text:p text:style-name="P5">Hollywood is “Run by Jews”—Gary Oldman Joins Marlon Brando in Naming Movie Industry Bosses <text:s text:c="70"/><text:span text:style-name="T4">http://davidduke.com/hollywood-run-jews-gary-oldman-joins-marlon-brando-naming-movie-industry-bosses/</text:span></text:p>
      <text:p text:style-name="P9"><text:soft-page-break/>Children are having their imaginations destroyed by iPads and video games http://blogs.telegraph.co.uk/news/jakewallissimons/100205016/children-are-having-their-imaginations-destroyed-by-ipads-and-video-games/ </text:p>
      <text:p text:style-name="P9">Schoolchildren 'losing the power to concentrate in class' http://www.telegraph.co.uk/education/educationnews/9905698/Schoolchildren-losing-the-power-to-concentrate-in-class.html </text:p>
      <text:p text:style-name="P9">UK Teenage girls 'live on junk food', survey finds http://www.timesonline.co.uk/tol/life_and_style/health/article7020912.ece </text:p>
      <text:p text:style-name="P12">How The Hard Science PhDs Have Wrecked The World <text:span text:style-name="T1">http://stateofthenation2012.com/?p=3774</text:span></text:p>
      <text:p text:style-name="P9">Dumbing Down <text:s text:c="49"/>http://en.wikipedia.org/wiki/Dumbing_down </text:p>
      <text:p text:style-name="P9">Children's tantrums may be re-classed as psychiatric disorders http://www.guardian.co.uk/world/2010/feb/10/diagnostic-statistical-manual-proposals </text:p>
      <text:p text:style-name="P9">Confessions of a Pharma Insider Pharmaceutical companies want to keep people sick. They want to make others think that they are sick. And they do this for one reason: money. http://sideeffectsdeath.com/ </text:p>
      <text:p text:style-name="P7"><text:span text:style-name="T5">The War Against the Imagination: How to Teach in a System Designed to Fail <text:s text:c="4"/></text:span><text:a xlink:type="simple" xlink:href="http://jonrappoport.wordpress.com/2014/02/22/the-war-against-the-imagination/"><text:span text:style-name="T7">‎jonrappoport.wordpress.com/2014/02/22/the-war-against-the-imagination/</text:span></text:a></text:p>
      <text:p text:style-name="P10">The War on Kids: The Definitive Documentary on the Failure of the Public Education System <text:s text:c="2"/><text:span text:style-name="T1">http://www.disclose.tv/action/viewvideo/118863/The_War_on_Kids__The_Definitive_Documentary_on_the_Failure_of_the_Public_Education_System/</text:span></text:p>
      <text:p text:style-name="P17">10 modern methods of mind control <text:s text:c="5"/>http://www.activistpost.com/search/label/Nicholas%20West</text:p>
      <text:p text:style-name="P17">Why you should kill your television<text:span text:style-name="T23"> <text:s text:c="15"/></text:span>http://www.wakingtimes.com/2014/02/26/brain-washing-social-control-programming-<text:soft-page-break/>kill-your-television/</text:p>
      <text:p text:style-name="P17">Mind control archive 1 <text:s text:c="52"/>http://www.activistpost.com/search?q=mind+control</text:p>
      <text:p text:style-name="P17">Mind control archive 2 <text:s text:c="30"/>http://www.activistpost.com/search/label/Nicholas%20West</text:p>
      <text:p text:style-name="P17"><text:soft-page-break/>Secret weapons technology <text:s text:c="15"/>http://www.rense.com/political/weapons/weapons.htm</text:p>
      <text:p text:style-name="P17">How American young people are dominated through education <text:s text:c="3"/>http://www.counterpunch.org/2011/07/28/youth-subdued/</text:p>
      <text:p text:style-name="P17">How Hollywood films install a nightmare vision of the future http://www.activistpost.com/2014/03/a-divergents-guide-to-film-divergent.html</text:p>
      <text:p text:style-name="P17"/>
      <text:p text:style-name="P15">TUFS: Nuclear issues database</text:p>
      <text:p text:style-name="P9">Archive of articles on Fukushima by Richard Wilcox PhD http://www.activistpost.com/search/label/Richard%20Wilcox</text:p>
      <text:p text:style-name="P9">Fukushima Diary <text:s text:c="73"/>http://fukushima-diary.com</text:p>
      <text:p text:style-name="P9">Nuclear Reader <text:s text:c="65"/>www.nuclearreader.info</text:p>
      <text:p text:style-name="P9">Nuclear Weapons <text:s text:c="18"/>http://www.johnstonsarchive.net/nuclear/index.html</text:p>
      <text:p text:style-name="P11">50 Reasons We Should Fear the Worst from Fukushima http://ecowatch.com/2014/02/02/50-reasons-fear-fukushima/</text:p>
      <text:p text:style-name="P3"><text:a xlink:type="simple" xlink:href="http://www.fukuleaks.org/web/?p=12431"><text:span text:style-name="T25">放射能は人々を見えない存在にする ロバート・ジェイコブズ | </text:span></text:a><text:a xlink:type="simple" xlink:href="http://www.fukuleaks.org/web/?p=12431"><text:span text:style-name="T25">Radiation Makes People Invisible </text:span></text:a><text:span text:style-name="T11"><text:s text:c="7"/></text:span><text:span text:style-name="T10">http://www.fukuleaks.org/web/?p=12431</text:span></text:p>
      <text:p text:style-name="P9">Issues of Radioactive Exposure are Considered Taboo on Japanese Media https://www.youtube.com/watch?v=NHtbi1Q4aZ8 <text:s/></text:p>
      <text:p text:style-name="P9">Health consequences resulting from Fukushima http://www.ippnw.de/commonFiles/pdfs/Atomenergie/Fukushima/Health_consequences_Fukushima_en.pdf </text:p>
      <text:p text:style-name="P16"><text:soft-page-break/>Fukushima issues database:</text:p>
      <text:p text:style-name="P17">Richard Wilcox articles</text:p>
      <text:p text:style-name="P17">http://wilcoxrb99.wordpress.com</text:p>
      <text:p text:style-name="P16">Energy issues database:</text:p>
      <text:p text:style-name="P17">Energy Issues News</text:p>
      <text:p text:style-name="P17">http://www.sciencedaily.com/news/science_society/energy_issues/</text:p>
      <text:p text:style-name="P20">Disasters, Leadership and Rebuilding - Tough Lessons from Japan and the US</text:p>
      <text:p text:style-name="P17">http://d1c25a6gwz7q5e.cloudfront.net/reports/2013-10-01-Disasters-Leadership-Rebuilding.pdf</text:p>
      <text:p text:style-name="P17">Japan Council for Renewable Energy</text:p>
      <text:p text:style-name="P17">http://www.renewableenergy.jp/council/</text:p>
      <text:p text:style-name="P22">Tabuchi, H. (2011, July 13). Japan Premier Wants Shift Away From Nuclear Power. <text:span text:style-name="T16">The New York Times.</text:span> Retrieved from http://www.nytimes.com/2011/07/14/world/asia/14japan.html?_r=0</text:p>
      <text:p text:style-name="P22"/>
      <text:p text:style-name="P31"><text:span text:style-name="T21">Present Status and </text:span><text:span text:style-name="T19">Japan for Sustainability Newsletter <text:s/>#135. (2013, November 29). </text:span><text:span text:style-name="T20">Japan for Sustainability.</text:span><text:span text:style-name="T19"> <text:s text:c="10"/>Retrieved from http://www.japanfs.org/en/ </text:span></text:p>
      <text:p text:style-name="P31"><text:span text:style-name="T21">Johnston, E. &amp; Institute for Sustainable Energy Policies (Eds.). (2013). Renewables Japan Status Report 2012; A Vision of Japan’s Renewable Energy Landscape in 2050. </text:span><text:span text:style-name="T17">Fresh Currents. <text:s text:c="18"/></text:span><text:span text:style-name="T21">Retrieved from http://download.freshcurrents.org/FreshCurrents2012-final.pdf</text:span></text:p>
      <text:p text:style-name="P31"><text:span text:style-name="T21">Promotion Measures for the Introduction of Renewable Energy in Japan. (2014). </text:span><text:span text:style-name="T17">The Ministry of Economy, Trade and Industry (METI).</text:span><text:span text:style-name="T21"> Retrieved from http://www.meti.go.jp/english/policy/energy_environment/renewable/</text:span></text:p>
      <text:p text:style-name="P25"><text:soft-page-break/>12 Insights on Germany's Energiewende. (2013, February). <text:span text:style-name="T16">Agora Energiewende.</text:span> Retrieved from</text:p>
      <text:p text:style-name="P25">http://www.agora-energiewende.org/topics/the-energiewende/detail-view/article/12-insights-on-the-energiewende/</text:p>
      <text:p text:style-name="P26"/>
      <text:p text:style-name="P14">Wilcox, R. (2013, April 14). Conference Highlights Consequences of Fukushima and Nuclear Absurdity. <text:span text:style-name="T16">DiaNuke.org.</text:span> Retrieved from http://www.dianuke.org/conference-highlights-consequences-fukushima-and-nuclear-absurdity/</text:p>
      <text:p text:style-name="P14"><text:span text:style-name="T22">Meyer, C. (2011, May 27). Japan's Nuclear Cartel: Atomic Industry Too Close to Government for Comfort. </text:span><text:span text:style-name="T18">Speigel Online International.</text:span><text:span text:style-name="T22"> Retrieved from <text:s/></text:span>http://www.spiegel.de/international/world/japan-s-nuclear-cartel-atomic-industry-too-close-to-government-for-comfort-a-764907.html</text:p>
      <text:p text:style-name="P1"><text:span text:style-name="T7">Solar power joins the mainstream in Italy and Germany </text:span><text:a xlink:type="simple" xlink:href="http://www.businessspectator.com.au/article/2014/3/25/energy-markets/solar-joins-mainstream-italy-and-germany?utm_source=exact&amp;utm_medium=email&amp;utm_content=622014&amp;utm"><text:span text:style-name="T8">http://www.businessspectator.com.au/article/2014/3/25/energy-markets/solar-joins-mainstream-italy-and-germany?utm_source=exact&amp;utm_medium=email&amp;utm_content=622014&amp;utm</text:span></text:a></text:p>
      <text:p text:style-name="P24"><text:soft-page-break/>TED's Pro-Nuclear Bias</text:p>
      <text:p text:style-name="P24">TED talks gone nuclear: how neoliberal proselytizing goes hand in hand with the promotion of nuclear energy</text:p>
      <text:p text:style-name="P28"><text:a xlink:type="simple" xlink:href="http://nf2045.blogspot.jp/2014/03/teds-pro-nuclear-bias.html"><text:span text:style-name="T7">http://nf2045.blogspot.jp/2014/03/teds-pro-nuclear-bias.html</text:span></text:a></text:p>
      <text:p text:style-name="P24"/>
      <text:p text:style-name="P24">The mythologies of thorium and uranium as safe sources of power</text:p>
      <text:p text:style-name="P15"><text:a xlink:type="simple" xlink:href="http://funologist.org/2014/03/26/the-mythologies-of-thorium-and-uranium/"><text:span text:style-name="T28">http://funologist.org/2014/03/26/the-mythologies-of-thorium-and-uranium/</text:span></text:a> </text:p>
      <text:p text:style-name="P15"/>
      <text:p text:style-name="P15"/>
      <text:p text:style-name="P15">Privitizing the planet database (TUFS)</text:p>
      <text:p text:style-name="P8">Development: a guide to the ruins http://newint.org/features/1992/06/05/keynote/ </text:p>
      <text:p text:style-name="P17">10 modern methods of mind control <text:s text:c="2"/>http://www.activistpost.com/search/label/Nicholas%20West</text:p>
      <text:p text:style-name="P17">Why you should kill your television<text:span text:style-name="T23"> <text:s text:c="2"/></text:span>http://www.wakingtimes.com/2014/02/26/brain-washing-social-control-programming-kill-your-television/</text:p>
      <text:p text:style-name="P17">Mind control archive 1 <text:s text:c="2"/>http://www.activistpost.com/search?q=mind+control</text:p>
      <text:p text:style-name="P17">Mind control archive 2 <text:s text:c="2"/>http://www.activistpost.com/search/label/Nicholas%20West</text:p>
      <text:p text:style-name="P17">Secret weapons technology <text:s/>http://www.rense.com/political/weapons/weapons.htm</text:p>
      <text:p text:style-name="P9">People watch news that doesn't contradict their beliefs http://scienceblogs.com/cortex/2010/01/cable_news.php </text:p>
      <text:p text:style-name="P9">CIA Media Infiltration <text:s text:c="23"/>http://consciouslifenews.com/cia-media-infiltration-operation-mockingbird-legal-internet-trolls/1147665/</text:p>
      <text:p text:style-name="P11"><text:soft-page-break/>SIX SHADOWY COMPANIES THAT SECRETLY RUN THE INTERNET <text:span text:style-name="T1">http://www.blacklistednews.com/Six_Shadowy_Companies_that_Secretly_Run_the_Internet/33065/0/38/38/Y/M.html</text:span></text:p>
      <text:p text:style-name="P9">http://contentstaging.com/wp-content/uploads/2014/02/6-shadowy-companies-edit.jpg</text:p>
      <text:p text:style-name="P9">Media ownership chart <text:s text:c="50"/>http://www.john-friend.net/2014/02/hezbollah-jews-have-hijacked-global.html</text:p>
      <text:p text:style-name="P17"><text:span text:style-name="T14">These 6 Corporations Control 90% Of The Media In America http://www.businessinsider.com/these-6-corporations-control-90-of-the-media-in-america-2012-6 </text:span>Activist Post</text:p>
      <text:p text:style-name="P9">Information liberation police state tyranny http://www.informationliberation.com/?category=Tyranny/Police%20State</text:p>
      <text:p text:style-name="P9">POLICE STATE USA <text:s text:c="29"/>http://www.policestateusa.com</text:p>
      <text:p text:style-name="P9">Pentagon Wants 3-D Surveillance http://www.wired.com/dangerroom/2010/01/paging-james-cameron-pentagon-wants-3-d-surveillance/ </text:p>
      <text:p text:style-name="P9">Colorado cops get first ID eye-scanners Arapahoe wins federal grant for biometric ID system http://www.kdvr.com/news/kdvr-eye-identification-020510,0,6805370.story </text:p>
      <text:p text:style-name="P9">Drones <text:s text:c="39"/>http://21stcenturywire.com/tag/drones/</text:p>
      <text:p text:style-name="P9">Surveillance Drones To Zap Protesters Into Submission http://www.globalresearch.ca/index.php?context=va&amp;aid=17609 </text:p>
      <text:p text:style-name="P7"><text:span text:style-name="T5">US Army stocks US police force with military trucks </text:span><text:a xlink:type="simple" xlink:href="http://www.youtube.com/watch?v=S6Bu0jIgJdE">http://www.youtube.com/watch?</text:a><text:a xlink:type="simple" xlink:href="http://www.youtube.com/watch?v=S6Bu0jIgJdE">v=S6Bu0jIgJd</text:a><text:span text:style-name="T7"> </text:span></text:p>
      <text:p text:style-name="P9">Your Suspicions Were Correct: The Corporate Elite Determined the Election <text:s text:c="28"/>http://www.forpoetry.com/voter_fraud.htm </text:p>
      <text:p text:style-name="P7"><text:span text:style-name="T5">Jimmy Carter: US “has no functioning democracy” </text:span><text:soft-page-break/><text:a xlink:type="simple" xlink:href="http://www.salon.com/2013/07/18/jimmy_carter_us_has_no_functioning_democracy_partner/"><text:span text:style-name="T7">http://www.salon.com/2013/07/18/jimmy_carter_us_has_no_functioning_democracy_partner/</text:span></text:a></text:p>
      <text:p text:style-name="P6"><text:span text:style-name="T9">THE GOVERNMENT-CORPORATE COMPLEX TAKES COMPLETE CONTROL OF THE USA </text:span><text:a xlink:type="simple" xlink:href="http://www.storyleak.com/real-800-pound-gorilla-controls-realm/"><text:span text:style-name="T26">http://www.storyleak.com/real-800-pound-gorilla-controls-realm/</text:span>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HelveticaNeue-Light" svg:font-family="HelveticaNeue-Light"/>
    <style:font-face style:name="LucidaGrande" svg:font-family="LucidaGrande"/>
    <style:font-face style:name="Times" svg:font-family="Times"/>
    <style:font-face style:name="Georgia" svg:font-family="Georgia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rebuchetMS" svg:font-family="TrebuchetM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Wilcox</meta:initial-creator>
    <meta:creation-date>2014-02-22T13:33:39</meta:creation-date>
    <dc:date>2014-08-11T13:20:49</dc:date>
    <dc:creator>Richard Wilcox</dc:creator>
    <meta:editing-duration>PT10H37M25S</meta:editing-duration>
    <meta:editing-cycles>120</meta:editing-cycles>
    <meta:generator>OpenOffice/4.0.0$Unix OpenOffice.org_project/400m3$Build-9702</meta:generator>
    <meta:document-statistic meta:table-count="0" meta:image-count="0" meta:object-count="0" meta:page-count="14" meta:paragraph-count="80" meta:word-count="682" meta:character-count="9418"/>
  </office:meta>
</office:document-meta>
</file>